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419a75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rsid="003e823a" officeooo:paragraph-rsid="003e823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8432f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1442f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491888" officeooo:paragraph-rsid="0049188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3c5e53" style:font-size-asian="11pt" style:font-weight-asian="bold" style:font-name-complex="Arial" style:font-size-complex="11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" fo:font-size="11pt" fo:font-weight="bold" officeooo:rsid="003e823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fo:font-weight="bold" officeooo:rsid="001f1ed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1pt" fo:font-weight="bold" officeooo:rsid="0043591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fo:font-weight="bold" officeooo:rsid="0046c9f5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officeooo:rsid="00344784" style:font-size-asian="11pt" style:font-name-complex="Arial" style:font-size-complex="11pt"/>
    </style:style>
    <style:style style:name="T8" style:family="text">
      <style:text-properties style:font-name="Verdana" fo:font-size="11pt" officeooo:rsid="00305057" style:font-size-asian="11pt" style:font-name-complex="Arial" style:font-size-complex="11pt"/>
    </style:style>
    <style:style style:name="T9" style:family="text">
      <style:text-properties style:font-name="Verdana" fo:font-size="11pt" officeooo:rsid="003e823a" style:font-size-asian="11pt" style:font-name-complex="Arial" style:font-size-complex="11pt"/>
    </style:style>
    <style:style style:name="T10" style:family="text">
      <style:text-properties style:font-name="Verdana" fo:font-size="11pt" officeooo:rsid="00419a75" style:font-size-asian="11pt" style:font-name-complex="Arial" style:font-size-complex="11pt"/>
    </style:style>
    <style:style style:name="T11" style:family="text">
      <style:text-properties style:font-name="Verdana" fo:font-size="11pt" officeooo:rsid="0042ad8a" style:font-size-asian="11pt" style:font-name-complex="Arial" style:font-size-complex="11pt"/>
    </style:style>
    <style:style style:name="T12" style:family="text">
      <style:text-properties style:font-name="Verdana" fo:font-size="11pt" officeooo:rsid="00435910" style:font-size-asian="11pt" style:font-name-complex="Arial" style:font-size-complex="11pt"/>
    </style:style>
    <style:style style:name="T13" style:family="text">
      <style:text-properties style:font-name="Verdana" fo:font-size="11pt" officeooo:rsid="0046c9f5" style:font-size-asian="11pt" style:font-name-complex="Arial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style:font-name="Verdana" fo:font-size="11pt" fo:language="es" fo:country="ES" fo:font-weight="bold" officeooo:rsid="004080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" fo:font-size="11pt" fo:language="es" fo:country="ES" fo:font-weight="bold" officeooo:rsid="00419a7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" fo:font-size="11pt" fo:language="es" fo:country="ES" fo:font-weight="bold" officeooo:rsid="0048e84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6"/></text:p>
      <text:p text:style-name="P2"/>
      <text:p text:style-name="P6">Diputadas y Diputados de Santa Fe:</text:p>
      <text:p text:style-name="P6"/>
      <text:p text:style-name="P9"><text:span text:style-name="T6">La Comisión de </text:span><text:span text:style-name="T14">Presupuesto y Hacienda</text:span><text:span text:style-name="T6"> ha considerado el Proyecto de </text:span><text:span text:style-name="T14">Comunicación</text:span><text:span text:style-name="T1"> Nº </text:span><text:span text:style-name="T3">3</text:span><text:span text:style-name="T4">80</text:span><text:span text:style-name="T5">32</text:span><text:span text:style-name="T3"> CD-</text:span><text:span text:style-name="T16">U</text:span><text:span text:style-name="T17">CR-FPCS</text:span><text:span text:style-name="T6">, de </text:span><text:span text:style-name="T10">l</text:span><text:span text:style-name="T12">os</text:span><text:span text:style-name="T10"> </text:span><text:span text:style-name="T8">D</text:span><text:span text:style-name="T6">iputad</text:span><text:span text:style-name="T7">o</text:span><text:span text:style-name="T12">s</text:span><text:span text:style-name="T7"> </text:span><text:span text:style-name="T13">Pullaro, Senn, Cándido, Basile, Palo Oliver, Bastia, Orciani, González, Espíndola, Di Stefano y Ciancio</text:span><text:span text:style-name="T12">, </text:span><text:span text:style-name="T13">por el cual se solicita se implemente un bono extraordinario de $ 15.000, en beneficio de titulares de pensiones no contributivas por ancianidad, invalidez, menores desamparados y madres desamparadas, otorgadas por la Caja de Pensiones Sociales Ley 5110</text:span><text:span text:style-name="T6">; <text:s/>y, por las razones expuestas en los fundamentos y las que podrá dar el miembro informante,</text:span><text:span text:style-name="T11"> </text:span><text:span text:style-name="T6">esta Comisión </text:span><text:span text:style-name="T9">aconseja </text:span><text:span text:style-name="T12">la aprobación del texto propuesto</text:span><text:span text:style-name="T9">, </text:span><text:span text:style-name="T12">el que a continuación se transcribe:</text:span></text:p>
      <text:p text:style-name="P4"/>
      <text:p text:style-name="P4"/>
      <text:p text:style-name="P7">PROYECTO DE COMUNICACIÓN</text:p>
      <text:p text:style-name="P4"/>
      <text:p text:style-name="P5">La Cámara de Diputados de la Provincia vería con agrado que el Poder Ejecutivo, por intermedio del organismo que corresponda, implemente un bono extraordinario de $ 15.000 prorrateado en cuotas durante los meses de Abril, Mayo y Junio del corriente año en beneficio de todos los titulares de Pensiones No Contributivas por Ancianidad, Invalidez, Menores desamparados y Madres desamparadas, otorgadas por la Caja de Pensiones</text:p>
      <text:p text:style-name="P5">Sociales Ley 5110.</text:p>
      <text:p text:style-name="P6"/>
      <text:p text:style-name="P8"><text:span text:style-name="T1">SALA DE LA COMISIÓN</text:span><text:span text:style-name="T6">, </text:span><text:span text:style-name="T2">7 </text:span><text:span text:style-name="T15">DE MAYO DE</text:span><text:span text:style-name="T2"> 2020</text:span><text:span text:style-name="T1">.</text:span></text:p>
      <text:p text:style-name="P10">FIRMANTES: BASTIA, PALO OLIVER, SENN, SOLA, ULIELDIN, GIUSTINIANI, GARCÍA, LENCI Y OLIVERA.</text:p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08T10:13:35.492856688</dc:date>
    <meta:print-date>2020-05-06T18:50:28.513629387</meta:print-date>
    <meta:editing-cycles>39</meta:editing-cycles>
    <meta:editing-duration>PT2H18M13S</meta:editing-duration>
    <meta:generator>LibreOffice/6.3.5.2$Linux_X86_64 LibreOffice_project/30$Build-2</meta:generator>
    <meta:document-statistic meta:table-count="0" meta:image-count="2" meta:object-count="0" meta:page-count="1" meta:paragraph-count="11" meta:word-count="219" meta:character-count="1508" meta:non-whitespace-character-count="1227"/>
  </office:meta>
</office:document-meta>
</file>